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office:automatic-styles>
  <office:body>
    <office:text text:use-soft-page-breaks="true">
      <text:p text:style-name="P1">To<text:s/></text:p>
      <text:p text:style-name="Normal"><text:span text:style-name="T2">T</text:span><text:span text:style-name="T3">he Award</text:span><text:span text:style-name="T4"><text:s/></text:span><text:span text:style-name="T5">Selection Panel</text:span><text:s/></text:p>
      <text:p text:style-name="Normal">UUKMA<text:s/></text:p>
      <text:p text:style-name="Normal"><text:span text:style-name="T6">Subject: Nomination for</text:span><text:span text:style-name="T7"><text:s/>Inspirational nursing<text:s/></text:span><text:span text:style-name="T8"><text:s/>Leadership Award – Anjana, Ward Manager, Surgical Assessment Unit (SAU)</text:span></text:p>
      <text:p text:style-name="Normal">Dear Members of the Selection Panel,</text:p>
      <text:p text:style-name="Normal">I am writing to nominate Anjana, Ward Manager of the Surgical Assessment Unit (SAU), for the Leadership Award. Her exceptional professional growth, inspirational leadership, and unwavering commitment to staff development and service improvement make her an outstanding candidate for this recognition.</text:p>
      <text:p text:style-name="Normal">Anjana joined our Trust in 2021 as an internationally recruited nurse and has demonstrated remarkable progression within a short period of time. She began her career as a Registered Nurse in SAU and, within one year, successfully progressed to an Academy Trainer role through a competitive interview process, demonstrating strong teaching skills and a genuine passion for staff development. She later advanced to the OSCE Team as a Clinical Practice Educator, playing a key role in supporting internationally educated nurses to build clinical competence and confidence.</text:p>
      <text:p text:style-name="Normal">In a significant and well‑deserved achievement, Anjana was appointed Ward Manager of SAU following a highly competitive panel interview. Notably, she is the first Indian Ward Manager at Great Western Hospital, serving as a powerful role model and an inspiring example of inclusion, opportunity, and progression within the Trust. This milestone is one of the primary reasons I feel strongly justified in nominating her for this leadership category.</text:p>
      <text:p text:style-name="Normal">Upon assuming responsibility for leading a high‑pressure, fast‑paced front‑door service such as SAU, Anjana’s impact was immediately recognised across the organisation. She quickly became widely admired for the confidence, capability, and resilience she demonstrated in the role. Her success challenged perceptions and inspired colleagues, creating a shared belief that “if she can do it, why can’t we?” Her leadership has strengthened service delivery while empowering others to aspire to leadership roles. Her excellence has been formally recognised: in 2025, she was shortlisted as one of the final three candidates from over 340 nominations for the Great Western Hospital Staff Excellence Award – Leader of the Year, reflecting the significant trust and respect she has earned across the Trust.</text:p>
      <text:p text:style-name="Normal">Anjana also demonstrates exceptional commitment to staff development and workforce progression. She conducts regular one‑to‑one meetings with all nurses and healthcare support workers as part of their annual appraisals, using these sessions to explore career aspirations and agree clear development pathways. She actively<text:s/><text:soft-page-break/>encourages team members to access apprenticeship opportunities and has successfully supported two healthcare support workers to enrol on the Student Nursing Associate programme, enabling progression to Band 4 roles. In addition, she has supported three healthcare support workers who were qualified nurses overseas to complete the SIFE nursing programme; two have now achieved Registered Nurse status and are practising within SAU, with one currently in progress. As a trained Professional Nurse Advocate, she delivers restorative clinical supervision, supporting staff wellbeing, resilience, and professional confidence across the multidisciplinary team.</text:p>
      <text:p text:style-name="Normal">Furthermore, Anjana deserves recognition for the remarkable improvement work she is leading within SAU. As an active member of the Improving Together team, she has shown exceptional commitment to enhancing patient experience and improving the flow of care. She is currently developing the SDEC (Same Day Emergency Care) plan for SAU, a project aimed at reducing long waiting times for patients, particularly those seated in chairs for extended periods. To strengthen this initiative, she visited Southmead Hospital to learn from their established SDEC model and gather valuable insights. Using this learning, she has prepared and submitted a detailed proposal, which is now progressing through the finance approval process. Her dedication, forward‑thinking approach, and willingness to explore new ideas demonstrate her strong leadership and her genuine commitment to improving services for both patients and staff.</text:p>
      <text:p text:style-name="Normal">In every aspect of her role, Anjana exemplifies the qualities of an exceptional leader. She inspires confidence, drives improvement, uplifts her team, and consistently demonstrates compassion, professionalism, and integrity. Her contributions have strengthened both staff experience and patient care, making her a truly deserving nominee for this award.</text:p>
      <text:p text:style-name="Normal">Thank you for considering this nomination.</text:p>
      <text:p text:style-name="Normal">Yours sincerely,<text:s/></text:p>
      <text:p text:style-name="P9">Ashokan Thampy Anapparackal</text:p>
      <text:p text:style-name="P10">Registered Nurse<text:s/></text:p>
      <text:p text:style-name="P11">GWH<text:s/></text:p>
      <text:p text:style-name="P12">Swindon<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ANDRABHANU, Anjana (GREAT WESTERN HOSPITALS NHS FOUNDATION TRUST)</meta:initial-creator>
    <dc:creator>CHANDRABHANU, Anjana (GREAT WESTERN HOSPITALS NHS FOUNDATION TRUST)</dc:creator>
    <meta:creation-date>2026-04-20T22:49:00Z</meta:creation-date>
    <dc:date>2026-04-20T22:50:00Z</dc:date>
    <meta:template xlink:href="Normal" xlink:type="simple"/>
    <meta:editing-cycles>3</meta:editing-cycles>
    <meta:editing-duration>PT360S</meta:editing-duration>
    <meta:document-statistic meta:page-count="2" meta:paragraph-count="9" meta:word-count="698" meta:character-count="4674" meta:row-count="33" meta:non-whitespace-character-count="3985"/>
  </office:meta>
</office:document-meta>
</file>